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rianne" svg:font-family="Marianne"/>
    <style:font-face style:name="Arial2" svg:font-family="Arial" style:font-family-generic="swiss"/>
    <style:font-face style:name="Marianne1" svg:font-family="Marianne" style:font-family-generic="modern"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Marianne1" fo:font-size="10pt" style:font-size-asian="10pt" style:font-size-complex="10pt"/>
    </style:style>
    <style:style style:name="P2" style:family="paragraph" style:parent-style-name="Standard">
      <style:text-properties style:font-name="Marianne1" fo:font-size="10pt" style:font-size-asian="10pt" style:font-size-complex="10pt"/>
    </style:style>
    <style:style style:name="T1" style:family="text">
      <style:text-properties style:font-name="Arial"/>
    </style:style>
    <style:style style:name="T2" style:family="text">
      <style:text-properties style:font-name="Arial" fo:font-size="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p text:style-name="P1">Monsieur le commissaire-enquêteur, </text:p>
      <text:p text:style-name="P1"> </text:p>
      <text:p text:style-name="P1">L’association  Environnement et patrimoines en Pays du Serein ( EPPS) dont le siège social se situe à Poilly-sur-Serein , Lieu-dit  La Charbonnière,  a pour objet social, sur le territoire de onze communes de la moyenne vallée du Serein, parmi lesquelles  Annay-sur-Serein,  Aigremont,  Molay et Sainte-Vertu,  la protection de l’environnement, notamment de la faune, de la flore, de la biodiversité , du patrimoine culturel et des paysages, contre toutes les atteintes et nuisances qui pourraient leur  être portées. Dans un contexte général de raréfaction et  de dégradation de la ressource en eau dans la plupart des territoires  ruraux de notre département,   la préservation de la qualité de l’eau potable consommée dans ces communes constitue l’une des préoccupations désormais permanentes de notre association. Aucune mise en cause ou détérioration d’une  ressource précieuse et indispensable au bien être et à la santé de tous ne saurait  être sous-estimée ni a fortiori tolérée ; Aucun défaut de vigilance non plus à l’égard d’activités humaines, de dispositifs économiques  ou techniques pouvant affecter la durabilité de cette richesse naturelle . Elle  constitue un bien public de toute première importance. </text:p>
      <text:p text:style-name="P1">Dans ce contexte ,notre association est particulièrement préoccupée par le fonctionnement de l’unité de méthanisation située à Sainte-Vertu au sujet de laquelle depuis le milieu de l’été 2019  nous avons saisi à plusieurs reprises jusqu’à ces jours derniers, les services de l’Etat en charge de son suivi et de son contrôle administratif , au sujet d’un certain nombre d’irrégularités en matière d’épandage de résidus d’activité  (non respect des volumes autorisés et des sites spécifiques d’épandage), susceptibles à nos yeux d’affecter la qualité de l’eau de la rivière par modification de son équilibre biologique (eutrophisation )  et plus gravement encore par la dégradation de la composition de l’eau potable prélevée aux captages de Saint Blaise d’une part (communes d’Annay et Molay) et du Puits des Saumonts de l’autre (communes de Sainte-Vertu et Aigremont). </text:p>
      <text:p text:style-name="P1">Les zones dites de protection (ZPC)  censées préserver en principe  ces deux captages du risque d’infiltrations dans le sol d’engrais azotés épandus en volumes excessifs par l’activité agricole , mais surtout d’infiltrations  de résidus industriels  à fort potentiel nitrifiant issus de l’unité de méthanisation de Sainte-Vertu n’ont manifestement pas joué le rôle protecteur adéquat , ni suffisant que les citoyen.es étaient en droit  d’attendre des dispositifs sanitaires en place. C’est  bien ce  que  confirment malheureusement  la majorité des analyses de l’eau potable effectuées ces dernières années sur ces deux  points de captages .Elle  indiquent une aggravation préoccupante des taux de nitrates et dans une moindre mesure de certains pesticides. Notre association considère comme totalement aberrant que des épandages de digestat puissent être effectués et autorisés par l’administration dans les zones de bassin d’alimentation dont on ne peut exclure le risque qu’elles interagissent gravement sur la qualité de la ressource prélevée au point de captage. </text:p>
      <text:p text:style-name="P1">La simple application du principe constitutionnel de précaution  exigerait  l'adoption de mesures  visant à prévenir tout risque  de  dégradation de l'environnement et de la santé, a fortiori lorsque des études de caractère scientifique confirment l’existence d’un tel risque.  Ainsi, s’agissant de l’utilisation techniquement complexe par l’agriculture des résidus de méthanisation, on sait  que la gestion de l’azote du digestat est particulièrement délicate car une grande partie se retrouve sous forme ammoniacale, très soluble et volatile. Pour limiter les pertes d’azote vers les nappes phréatiques par lessivage et les émissions dans l’air de NH3 puis N20 , les épandages devraient s’effectuer sur une culture capable de valoriser rapidement l’azote soluble : ce qui impliquerait de réduire fortement le calendrier d’épandage actuellement autorisé de l’usine, et/ou impliquerait de coûteux investissements de stockage que l’unité de méthanisation n’a pas engagés . Il est à noter que les dispositions de la dernière inspection en date de l’usine de Sainte-Vertu à la fin de l’année 2019 avait notamment exigé de l’exploitant qu’il modifie son plan d’épandage – disposition qui <text:soft-page-break/>aurait dû être actée  au début de l’année 2020  par la prise d’un Arrêté préfectoral modificatif . Malheureusement, plus d’un an après cette annonce, rien de tel n’a été engagé et le risque reste entier que les épandages qui se poursuivent  dans des conditions contestables sur les aires d’alimentation des captages,   affectent gravement la qualité de l’eau prélevée  . C’est la raison pour laquelle, en attente de  l’APM annoncé comme imminent fin  2019  par les services de l’Etat, mais non effectif à ce jour, notre association a demandé le 20 février de cette année au préfet de l’Yonne qu’il interdise à titre provisoire tout épandage de digestat dans les aires d’alimentation des deux captages.  </text:p>
      <text:p text:style-name="P1">A cet égard,  la lecture de l’expertise  hydrogéologique réalisée en amont du dossier d’enquête publique visant à redéfinir sensiblement les périmètres de protection ( rapproché et éloigné) de la source de Saint Blaise ainsi qu’à en modifier et spécifier les prescriptions et règlements  d’activités agricoles  ,confirme nombre de  nos préoccupations et démontre qu’il existe bien un risque avéré de pollution-en premier lieu par épandages de digestat- à ne pas prendre des mesures administratives précises et fermes de protection totale de la ressource . Sans entrer dans le détail de ce rapport , qui repose sur une étude approfondie des sols et sous-sols et des principales caractéristiques des écoulements et alimentation de la ressource hydrique utilisable, nous en retenons la nécessité démontrée d’un redécoupage strict de la zone de protection rapprochée de la source , afin d’en  augmenter nettement la surface, et d’y interdire le stockage de produits phytosanitaires, de fumiers, engrais et toutes substances destinées à la fertilisation de sols, ainsi que le déversement  ou l’épandage de digestat d’usine de méthanisation et d’effluents industriels  . Outre plusieurs mesures et prescriptions visant à raisonner , contrôler et/ou modifier les autorisations d’ épandages d’engrais organiques de synthèse en cas d’évolution défavorable des teneurs en nitrates de la source, y compris dans la zone de protection éloignée (susceptible elle-même d’être revue en cas de nécessité sanitaire), nous partageons aussi  cette conclusion énoncée par le rapport d’une  « révision sans délai du plan d’épandage de l’usine de méthanisation voisine et le strict respect de ce plan par l’exploitant », disposition d’autant plus pressante  aujourd’hui que plus de deux ans et demi se sont écoulés depuis la signature du  rapport d’expertise et que durant cette période  les indicateurs sanitaires de la qualité de l’eau puisée à  la source Saint-Blaise  (mais aussi au Puits de Saumonts)  n’ont  indiqué , bien au contraire, aucune amélioration. Il est donc de toute première urgence ,dans l’intérêt sanitaire des populations des communes d’Annay et Molay  et à terme de celles de Sainte-Vertu et Aigremont dont la source est exposée au  même type de nuisances agro-industrielles, que la proposition  de modification du périmètre de protection de la source de Saint Blaise ainsi que  les prescriptions règlementaires qui l’accompagnent soient adoptées dans les termes exacts proposés par monsieur l’expert-rapporteur  du projet.  </text:p>
      <text:p text:style-name="P1">Je vous prie d’agréer , monsieur le commissaire-enquêteur ,l’expression de mes meilleures  salutations </text:p>
      <text:p text:style-name="P1">Pour l’association EPPS,</text:p>
      <text:p text:style-name="P1">Le président, </text:p>
      <text:p text:style-name="P1">Lucien Dego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rianne" svg:font-family="Marianne"/>
    <style:font-face style:name="Arial2" svg:font-family="Arial" style:font-family-generic="swiss"/>
    <style:font-face style:name="Marianne1" svg:font-family="Marianne" style:font-family-generic="modern"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arianne"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Marianne"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Marianne" fo:font-family="Marianne"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Marianne" fo:font-family="Marianne"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8T08:50:19.049000000</meta:creation-date>
    <meta:editing-duration>P0D</meta:editing-duration>
    <meta:editing-cycles>1</meta:editing-cycles>
    <meta:generator>LibreOffice/6.1.6.3.M13$Windows_X86_64 LibreOffice_project/31671adeb09bb5a7234188d1a99bab8c62b9e233</meta:generator>
    <meta:document-statistic meta:table-count="0" meta:image-count="0" meta:object-count="0" meta:page-count="2" meta:paragraph-count="12" meta:word-count="1158" meta:character-count="7759" meta:non-whitespace-character-count="6529"/>
  </office:meta>
</office:document-meta>
</file>